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y whole <text:span text:style-name="Measure_20__23_2">Sa</text:span>turday <text:s text:c="7"/>- And <text:span text:style-name="Measure_20__23_1">Sun</text:span>day too</text:p>
      <text:p>Mh, I was <text:span text:style-name="Measure_20__23_2">thin</text:span>king 'bout - Wa<text:span text:style-name="Measure_20__23_1">ys n</text:span>ot to lose</text:p>
      <text:p>I <text:span text:style-name="Measure_20__23_2">lay</text:span> down my weapo<text:span text:style-name="Measure_20__23_1">ns</text:span> <text:s text:c="3"/>- Is what I've do<text:span text:style-name="Measure_20__23_2">ne</text:span></text:p>
      <text:p>Too la<text:span text:style-name="Measure_20__23_2">te t</text:span>o hide - Feet <text:span text:style-name="Measure_20__23_1">too</text:span> soft to run</text:p>
      <text:p><text:s text:c="29"/>╔══════════════╗</text:p>
      <text:p>[Pre-Chorus] E7 E7 F#7s4 F#7-X ║ Luckiest Man ║</text:p>
      <text:p>(But people) say I'm the <text:span text:style-name="Measure_20__23_1">luc</text:span>kiest man ══════╝</text:p>
      <text:p>(And) yeah, they sa<text:span text:style-name="Measure_20__23_1">y</text:span> <text:s text:c="3"/>╔══════════╗</text:p>
      <text:p><text:s text:c="24"/>║ The Wood ║ [Chorus]</text:p>
      <text:p>That running is <text:span text:style-name="Measure_20__23_2">use</text:span>less ║ Brothers ║ (G D</text:p>
      <text:p>And fighting is <text:span text:style-name="Measure_20__23_2">foo</text:span>lish ╚══════════╝ <text:s text:c="5"/>x8)</text:p>
      <text:p>You're not gonna wi<text:span text:style-name="Measure_20__23_2">n b</text:span>ut still <text:s text:c="7"/>G X</text:p>
      <text:p>You're the <text:span text:style-name="Measure_20__23_1">luc</text:span>kiest ma<text:span text:style-name="Measure_20__23_2">n y</text:span>ou're up agai<text:span text:style-name="Measure_20__23_1">nst</text:span></text:p>
      <text:p>And too many ho<text:span text:style-name="Measure_20__23_2">rs</text:span>es - And mysterious <text:span text:style-name="Measure_20__23_2">for</text:span>ces</text:p>
      <text:p>What you don't <text:span text:style-name="Measure_20__23_2">know</text:span> is</text:p>
      <text:p>(You are/You're) the <text:span text:style-name="Measure_20__23_1">luc</text:span>kiest ma<text:span text:style-name="Measure_20__23_2">n</text:span> (x2) [In-</text:p>
      <text:p><text:s text:c="41"/>tro]</text:p>
      <text:p>I done talked to the <text:span text:style-name="Measure_20__23_2">de</text:span>vil <text:s text:c="3"/>[Intro]</text:p>
      <text:p>When he calls my na<text:span text:style-name="Measure_20__23_2">me</text:span> <text:s text:c="9"/>Bm F#</text:p>
      <text:p>But sometimes <text:span text:style-name="Measure_20__23_2">when</text:span> I'm losing <text:s/>G D <text:s/>[Pre-</text:p>
      <text:p>It <text:span text:style-name="Measure_20__23_1">all</text:span> seems the sa<text:span text:style-name="Measure_20__23_2">me</text:span> <text:s text:c="16"/>Chorus]</text:p>
      <text:p><text:span text:style-name="Measure_20__23_2">And</text:span> when I fa<text:span text:style-name="Measure_20__23_1">ll</text:span> - I'm back up agai<text:span text:style-name="Measure_20__23_2">n</text:span> <text:s text:c="3"/>(…) ()</text:p>
      <text:p>Just to slip on the <text:span text:style-name="Measure_20__23_2">same</text:span> mistakes <text:s text:c="3"/>[Chorus]</text:p>
      <text:p>And sli<text:span text:style-name="Measure_20__23_1">de r</text:span>ight back in <text:s text:c="14"/>[Intro]</text:p>
      <text:p><text:s text:c="41"/>(x2)</text:p>
      <text:p>Try to keep my <text:span text:style-name="Measure_20__23_2">faith</text:span> - And <text:span text:style-name="Measure_20__23_1">keep</text:span> my mi<text:span text:style-name="Measure_20__23_2">nd</text:span></text:p>
      <text:p>Hate to lose <text:span text:style-name="Measure_20__23_2">ei</text:span>ther one</text:p>
      <text:p>When the <text:span text:style-name="Measure_20__23_1">whip</text:span> cracks behind <text:s text:c="5"/>[Pre-Chorus]</text:p>
      <text:p>And I <text:span text:style-name="Measure_20__23_2">can't</text:span> help but mou<text:span text:style-name="Measure_20__23_1">rn</text:span>ing <text:s text:c="5"/>(They) (…)</text:p>
      <text:p>Just a little each <text:span text:style-name="Measure_20__23_2">night</text:span> <text:s text:c="12"/>[Chorus]</text:p>
      <text:p>People say <text:span text:style-name="Measure_20__23_2">e</text:span>verything's <text:s text:c="10"/>(x9) (x1~2)</text:p>
      <text:p>Gonna <text:span text:style-name="Measure_20__23_1">be</text:span> alright <text:s text:c="21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ys Not to Lose</meta:user-defined>
    <meta:user-defined meta:name="Year">2006</meta:user-defined>
  </office:meta>
</office:document-meta>
</file>